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6pt" style:font-size-asian="6pt" style:font-size-complex="6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2pt" style:font-size-asian="2pt" style:font-size-complex="2pt"/>
    </style:style>
    <style:style style:name="P7" style:parent-style-name="Textbod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8" style:parent-style-name="Textbody" style:family="paragraph">
      <style:paragraph-properties fo:text-align="center" fo:margin-bottom="0in" fo:line-height="100%"/>
      <style:text-properties fo:font-size="15pt" style:font-size-asian="15pt" style:font-size-complex="15pt" fo:background-color="#FFFFFF"/>
    </style:style>
    <style:style style:name="P9" style:parent-style-name="Textbody" style:family="paragraph">
      <style:paragraph-properties fo:text-align="center" fo:margin-bottom="0in" fo:line-height="100%"/>
      <style:text-properties fo:font-size="6pt" style:font-size-asian="6pt" style:font-size-complex="6pt" fo:background-color="#FFFFFF"/>
    </style:style>
    <style:style style:name="P10" style:parent-style-name="Безинтервала" style:family="paragraph">
      <style:paragraph-properties fo:text-align="justify" fo:text-indent="0.4722in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13" style:parent-style-name="Безинтервала" style:family="paragraph">
      <style:paragraph-properties fo:text-align="justify" fo:text-indent="0.4722in"/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15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16" style:parent-style-name="Безинтервала" style:family="paragraph">
      <style:paragraph-properties fo:text-align="justify" fo:text-indent="0.4722in"/>
    </style:style>
    <style:style style:name="T17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18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19" style:parent-style-name="Безинтервала" style:family="paragraph">
      <style:paragraph-properties fo:text-align="justify" fo:text-indent="0.4722i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23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24" style:parent-style-name="Безинтервала" style:family="paragraph">
      <style:paragraph-properties fo:text-align="justify" fo:text-indent="0.4722in"/>
    </style:style>
    <style:style style:name="T25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6" style:parent-style-name="Internetlink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28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29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30" style:parent-style-name="Безинтервала" style:family="paragraph">
      <style:paragraph-properties fo:text-align="justify" fo:text-indent="0.4722in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32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33" style:parent-style-name="Безинтервала" style:family="paragraph">
      <style:paragraph-properties fo:text-align="justify" fo:text-indent="0.4722in"/>
    </style:style>
    <style:style style:name="T34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35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37" style:parent-style-name="Безинтервала" style:family="paragraph">
      <style:paragraph-properties fo:text-align="justify" fo:text-indent="0.4722in"/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38" style:parent-style-name="Безинтервала" style:family="paragraph">
      <style:paragraph-properties fo:text-align="justify" fo:text-indent="0.4722in"/>
      <style:text-properties fo:font-size="6pt" style:font-size-asian="6pt" style:font-size-complex="6pt" fo:background-color="#FFFFFF"/>
    </style:style>
  </office:automatic-styles>
  <office:body>
    <office:text text:use-soft-page-breaks="true">
      <text:p text:style-name="P1"/>
      <text:p text:style-name="P3"/>
      <text:p text:style-name="P4"/>
      <text:p text:style-name="P5">ПРЕСС-РЕЛИЗ</text:p>
      <text:p text:style-name="P6"/>
      <text:p text:style-name="P7"/>
      <text:p text:style-name="P8">Как получить сведения из госфонда данных землеустройства</text:p>
      <text:p text:style-name="P9"/>
      <text:p text:style-name="P10"><text:span text:style-name="T11">Информация, содержащаяся в государственном фонде данных, полученных в результате проведения землеустройства<text:s/></text:span><text:span text:style-name="T12">(ГФДЗ), является открытой и общедоступной, за исключением сведений, отнесенных к государственной тайне. Эксперты Роскадастра по Алтайскому краю рассказали о порядке получения сведений из ГФДЗ.</text:span></text:p>
      <text:p text:style-name="P13"><text:span text:style-name="T14">Общедоступная информация из ГФДЗ может использоваться любыми за</text:span><text:span text:style-name="T15">интересованными лицами по их усмотрению при соблюдении установленных законами ограничений в отношении распространения такой информации.</text:span></text:p>
      <text:p text:style-name="P16"><text:span text:style-name="T17">С 1 января 2023 ведение и предоставление сведений ГФДЗ осуществляется публично-правовой компанией «Роскадастр» и ее фили</text:span><text:span text:style-name="T18">алами.</text:span></text:p>
      <text:p text:style-name="P19"><text:span text:style-name="T20">Материалы из государственного фонда данных по итогам землеустройства содержат ценную информацию. Такие сведения дают возможность решить земельный спор, определить местоположение ранее учтенного земельного участка либо уточнить границы уже существую</text:span><text:span text:style-name="T21">щего. Наиболее часто сведения ГФДЗ запрашивают кадастровые инженеры для подготовки межевых планов</text:span><text:span text:style-name="T22">.</text:span></text:p>
      <text:p text:style-name="P23">Для получения сведений из государственного фонда данных необходимо:</text:p>
      <text:p text:style-name="P24"><text:span text:style-name="T25">1. Войти в личный кабинет на портале Госуслуг (</text:span><text:a xlink:href="https://www.gosuslugi.ru/" office:target-frame-name="_top" xlink:show="replace"><text:span text:style-name="T26">https://www.gosuslugi.ru</text:span></text:a><text:span text:style-name="T27">);</text:span></text:p>
      <text:p text:style-name="P28">2. В разделе «Стройка и недвижимость» выбрать услугу «Предоставление материалов и данных государственного фонда данных, полученных в результате проведения землеустройства»;</text:p>
      <text:p text:style-name="P29">3. Заполнить шаблон заявления.</text:p>
      <text:p text:style-name="P30"><text:span text:style-name="T31">После принятия Роскадстром заявления в личный кабинет придет ссылка для просмотра и скачивания запрашиваемого документа. Отслеживать ход рассмотрения услуги можно в Личном кабинете на портале</text:span><text:span text:style-name="T32"><text:s/>Госуслуг.</text:span></text:p>
      <text:p text:style-name="P33"><text:span text:style-name="T34">Получение сведений из государственного фонда данных в электронном виде позволяет заинтересованным лицам не тратить личное или рабочее время на посещение офиса Роскадастра. Такой способ позволяет сократить сроки и упростить получение <text:s/>необходимы</text:span><text:span text:style-name="T35">х документов</text:span><text:span text:style-name="T36">.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10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Заголовок10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color="#00000A" fo:font-size="13pt" style:font-size-asian="13pt" style:font-size-complex="13pt" style:language-complex="ar" style:country-complex="SA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color="#00000A" style:font-size-complex="10pt" style:language-complex="ar" style:country-complex="S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asian="Times New Roman" style:font-name-complex="Arial CYR" fo:font-weight="bold" style:font-weight-asian="bold" style:font-weight-complex="bold" fo:color="#00000A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complex="ar" style:country-complex="SA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fo:hyphenate="false"/>
    </style:style>
    <style:style style:name="Цитата1" style:display-name="Цитата1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Заголовок10" style:nex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>
      <style:text-properties style:font-name="Calibri" style:font-name-asian="Calibri" style:font-name-complex="Times New Roman"/>
    </style:style>
    <style:style style:name="Знаксноски" style:display-name="Знак сноски" style:family="text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complex="Times New Roman" fo:font-style="normal" style:font-style-asian="normal" fo:font-size="14pt" style:font-size-asian="14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01in"/>
      </style:header-style>
      <style:footer-style>
        <style:header-footer-properties style:dynamic-spacing="true" fo:min-height="0.0958in"/>
      </style:footer-style>
    </style:page-layout>
    <style:style style:name="P2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Янькова Анна Борисовна</dc:creator>
    <meta:creation-date>2023-12-08T07:34:00Z</meta:creation-date>
    <dc:date>2023-12-08T07:34:00Z</dc:date>
    <meta:print-date>2023-11-02T14:0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897" meta:row-count="13" meta:non-whitespace-character-count="1617"/>
  </office:meta>
</office:document-meta>
</file>